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artiméus Fonds, collectevergunning in de periode van 14 t/m 19 oktober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artiméus Fonds voor het houden van een collecte in de periode van 14 t/m 19 oktober 2019 in de gemeente Doetinchem. Bartiméus Fonds zet zich in voor mensen met een visuele beperking.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en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765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6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65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timéus Fonds, collectevergunning in de periode van 14 t/m 19 oktober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4765</meta:user-defined>
    <meta:user-defined meta:name="OVERHEIDop.GmbID/DC.identifier">gmb-2018-254765</meta:user-defined>
    <meta:user-defined meta:name="OVERHEID.TaxonomieBeleidsagenda/OVERHEID.category">Openbare orde en veiligheid | Organisatie en beleid</meta:user-defined>
    <meta:user-defined meta:name="OVERHEIDop.referentienummer">1400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11755 441724</meta:user-defined>
    <meta:user-defined meta:name="OVERHEIDop.versieInformatie"/>
  </office:meta>
</office:document-meta>
</file>