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Grote Hegweg 13 Kootwijkerbroek, bouwen woning met garage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53-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76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Grote Hegweg 13 Kootwijkerbroek, bouwen woning met garage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763</meta:user-defined>
    <meta:user-defined meta:name="OVERHEIDop.GmbID/DC.identifier">gmb-2018-25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13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0 465172</meta:user-defined>
    <meta:user-defined meta:name="OVERHEIDop.versieInformatie"/>
  </office:meta>
</office:document-meta>
</file>