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verleende evenementenvergunning, Het Veerse IJsplein</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Het Veerse IJsplein</text:span>
          </text:p>
            <text:p text:style-name="common-al">Locatie: op het handbalveld van handbalvereniging Goodflooring-H.M.C., Kloosterweg 2 in Raamsdonksveer</text:p>
            <text:p text:style-name="common-al">Tijd: </text:p>
            <text:p text:style-name="common-al">- 21 december t/m 6 januari: dagelijks van 10.00 uur tot 22.00 uur</text:p>
            <text:p text:style-name="common-al">- 24 t/m 26 december, 31 dec en 1 jan: uiterlijk om 17.00 uur gesloten.</text:p>
            <text:p text:style-name="common-al">Organisatie: Stichting ’t Veerse IJsplein</text:p>
            <text:p text:style-name="common-al">Bovengenoemde vergunning is verzonden op 26 november 2018.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476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6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6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verleende evenementenvergunning, Het Veerse IJs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761</meta:user-defined>
    <meta:user-defined meta:name="OVERHEIDop.GmbID/DC.identifier">gmb-2018-2547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EG 2</meta:user-defined>
    <meta:user-defined meta:name="OVERHEIDop.woonplaats">Raamsdonksveer</meta:user-defined>
    <meta:user-defined meta:name="OVERHEIDop.straatnaam">Klooster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19 411178</meta:user-defined>
    <meta:user-defined meta:name="OVERHEIDop.versieInformatie"/>
  </office:meta>
</office:document-meta>
</file>