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43 te Horst, aangevraagde omgevingsvergunning 23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lenging vergunning tijdelijk bouwwer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75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anseweg 43 te Horst, aangevraagde omgevingsvergunning 2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752</meta:user-defined>
    <meta:user-defined meta:name="OVERHEIDop.GmbID/DC.identifier">gmb-2018-254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C 4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07 384551</meta:user-defined>
    <meta:user-defined meta:name="OVERHEIDop.versieInformatie"/>
  </office:meta>
</office:document-meta>
</file>