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e Huinink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e Huininkmaat , zaaknummer 167113</text:p>
            <text:p text:style-name="common-al">Voor: kappen van 33 loogbomen en 5 coniferen, datum ontvangst: 23-1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75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5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5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e Huinink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4750</meta:user-defined>
    <meta:user-defined meta:name="OVERHEIDop.GmbID/DC.identifier">gmb-2018-254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L 3</meta:user-defined>
    <meta:user-defined meta:name="OVERHEIDop.woonplaats">Winterswijk</meta:user-defined>
    <meta:user-defined meta:name="OVERHEIDop.straatnaam">De Huininkm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28 442896</meta:user-defined>
    <meta:user-defined meta:name="OVERHEIDop.versieInformatie"/>
  </office:meta>
</office:document-meta>
</file>