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s Schipperlaan 15, 9731 KC Groningen ─ aanbrengen raamkozijn (22-01-2018, 2018702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aas Schipperlaan 15, 9731 KC Groningen ─ aanbrengen raamkozijn (22-01-2018, 201870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75</meta:user-defined>
    <meta:user-defined meta:name="OVERHEIDop.GmbID/DC.identifier">gmb-2018-2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C 15</meta:user-defined>
    <meta:user-defined meta:name="OVERHEIDop.woonplaats">Groningen</meta:user-defined>
    <meta:user-defined meta:name="OVERHEIDop.straatnaam">Klaas Schipp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9 584151</meta:user-defined>
    <meta:user-defined meta:name="OVERHEIDop.versieInformatie"/>
  </office:meta>
</office:document-meta>
</file>