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kooktruck, 30 november 2018 van 12.00 tot 20.00 uur, Warmmoesstraat 35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Xsaga, Danzigerkade 9B, 1013 AP Amsterdam, nr.18.319332 (verzonden d.d. 21-11-2018);</text:p>
              </text:list-item>
              <text:list-item text:style-override="id1-3-2-1-1-2-2">
                <text:number>•</text:number>
                <text:p text:style-name="al">Vergunning voor het plaatsen van een kooktruck (16,5x6,5m) op de parkeerplaatsen bij het perceel Warmmoesstraat 35 Sint Annaparochie op 30 november 2018 van 12.00 tot 20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74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kooktruck, 30 november 2018 van 12.00 tot 20.00 uur, Warmmoesstraat 35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48</meta:user-defined>
    <meta:user-defined meta:name="OVERHEIDop.GmbID/DC.identifier">gmb-2018-25474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DL 13</meta:user-defined>
    <meta:user-defined meta:name="OVERHEIDop.woonplaats">Sint-Annaparochie</meta:user-defined>
    <meta:user-defined meta:name="OVERHEIDop.straatnaam">Warmoes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18 587706</meta:user-defined>
    <meta:user-defined meta:name="OVERHEIDop.versieInformatie"/>
  </office:meta>
</office:document-meta>
</file>