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tuinhuis, De Rosmolen 102, 6932 NG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-</text:number>
                <text:p text:style-name="al">De Rosmolen 102, 6932 NG, vervangen tuinhuis, verzenddatum besluit 22 november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474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4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4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tuinhuis, De Rosmolen 102, 6932 N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746</meta:user-defined>
    <meta:user-defined meta:name="OVERHEIDop.GmbID/DC.identifier">gmb-2018-254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NG 102</meta:user-defined>
    <meta:user-defined meta:name="OVERHEIDop.woonplaats">Westervoort</meta:user-defined>
    <meta:user-defined meta:name="OVERHEIDop.straatnaam">De Rosmole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98 439658</meta:user-defined>
    <meta:user-defined meta:name="OVERHEIDop.versieInformatie"/>
  </office:meta>
</office:document-meta>
</file>