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verdaging, nieuw te bouwen woning en aanleg inrit, Burg. Moonshof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. Moonshof 45A (HZ_WABO20180308), ontvangen op 2 oktober 2018. Verdaagd op 22 november 2018.</text:span>
          </text:p>
            <text:p text:style-name="common-al">Nieuw te bouwen woning en aanleg inrit (activiteit Bouw en Inrit/uitwe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474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verdaging, nieuw te bouwen woning en aanleg inrit, Burg. Moonshof 4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44</meta:user-defined>
    <meta:user-defined meta:name="OVERHEIDop.GmbID/DC.identifier">gmb-2018-254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WE 11</meta:user-defined>
    <meta:user-defined meta:name="OVERHEIDop.woonplaats">Raamsdonk</meta:user-defined>
    <meta:user-defined meta:name="OVERHEIDop.straatnaam">Burg. Moons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10 411276</meta:user-defined>
    <meta:user-defined meta:name="OVERHEIDop.versieInformatie"/>
  </office:meta>
</office:document-meta>
</file>