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9: de Ruyterstraat 19, Coffeshop Ketama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8</text:p>
            <text:p text:style-name="common-al">
            <text:span text:style-name="nadrukvet">Omschrijving: </text:span>de Ruyterstraat 19, Coffeshop Ketama, (de Ruyterstraat 19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504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1-2018</text:p>
            <text:p text:style-name="common-al">
            <text:span text:style-name="nadrukvet">Definitieve beschikking verzonden: </text:span>26-11-2018</text:p>
            <text:p text:style-name="common-al">
            <text:span text:style-name="nadrukvet">Einddatum bezwaartermijn: </text:span>07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18 tot en met 7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18D381-9DC0-474B-811A-02394487DE49" xlink:type="simple">http://www.nijmegen.nl/vergunningpagina/?guid=3518D381-9DC0-474B-811A-02394487DE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7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19: de Ruyterstraat 19, Coffeshop Ketama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43</meta:user-defined>
    <meta:user-defined meta:name="OVERHEIDop.GmbID/DC.identifier">gmb-2018-25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C 1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31.22 427872.66</meta:user-defined>
    <meta:user-defined meta:name="OVERHEIDop.versieInformatie"/>
  </office:meta>
</office:document-meta>
</file>