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oschweg: 2 december 2018, parkeerplaats Neerboschweg, Vast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1-2018</text:p>
            <text:p text:style-name="common-al">
            <text:span text:style-name="nadrukvet">Omschrijving: </text:span>2 december 2018, parkeerplaats Neerboschweg, Vaste standplaats (Neerboschweg)</text:p>
            <text:p text:style-name="common-al">
            <text:span text:style-name="nadrukvet">Activiteiten: </text:span>; </text:p>
            <text:p text:style-name="common-al">
            <text:span text:style-name="nadrukvet">Zaaknummer: </text:span>Z18.04422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5-10-2018</text:p>
            <text:p text:style-name="common-al">
            <text:span text:style-name="nadrukvet">Definitieve beschikking verzonden: </text:span>26-11-2018</text:p>
            <text:p text:style-name="common-al">
            <text:span text:style-name="nadrukvet">Einddatum bezwaartermijn: </text:span>07-01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18 tot en met 7 januar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7F1093D5-8F12-47F0-BF39-84830E82BEB4" xlink:type="simple">http://www.nijmegen.nl/vergunningpagina/?guid=7F1093D5-8F12-47F0-BF39-84830E82BE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4742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742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erboschweg: 2 december 2018, parkeerplaats Neerboschweg, Vast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742</meta:user-defined>
    <meta:user-defined meta:name="OVERHEIDop.GmbID/DC.identifier">gmb-2018-2547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992.21 426774.31</meta:user-defined>
    <meta:user-defined meta:name="OVERHEIDop.versieInformatie"/>
  </office:meta>
</office:document-meta>
</file>