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straat 3: 8 december 2018 tm 6 januari 2019, Hoogstraat 3, Kas, object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1-2018</text:p>
            <text:p text:style-name="common-al">
            <text:span text:style-name="nadrukvet">Omschrijving: </text:span>8 december 2018 tm 6 januari 2019, Hoogstraat 3, Kas, objectvergunning (Hoogstraat 3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8.047196</text:p>
            <text:p text:style-name="common-al">
            <text:span text:style-name="nadrukvet">Product: </text:span>apv vergunning</text:p>
            <text:p text:style-name="common-al">
            <text:span text:style-name="nadrukvet">Ontvangst: </text:span>29-10-2018</text:p>
            <text:p text:style-name="common-al">
            <text:span text:style-name="nadrukvet">Definitieve beschikking verzonden: </text:span>26-11-2018</text:p>
            <text:p text:style-name="common-al">
            <text:span text:style-name="nadrukvet">Einddatum bezwaartermijn: </text:span>07-01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november 2018 tot en met 7 januar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984790D6-F816-403D-B8E8-0E8231D07D31" xlink:type="simple">http://www.nijmegen.nl/vergunningpagina/?guid=984790D6-F816-403D-B8E8-0E8231D07D3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4741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74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74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straat 3: 8 december 2018 tm 6 januari 2019, Hoogstraat 3, Kas, object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741</meta:user-defined>
    <meta:user-defined meta:name="OVERHEIDop.GmbID/DC.identifier">gmb-2018-2547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RT 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145.32 428804.5</meta:user-defined>
    <meta:user-defined meta:name="OVERHEIDop.versieInformatie"/>
  </office:meta>
</office:document-meta>
</file>