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: 15 november 2018 t/m 31 december 2018, Molenweg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15 november 2018 t/m 31 december 2018, Molenweg, tijdelijke standplaats (Molen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80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18</text:p>
            <text:p text:style-name="common-al">
            <text:span text:style-name="nadrukvet">Definitieve beschikking verzonden: </text:span>26-11-2018</text:p>
            <text:p text:style-name="common-al">
            <text:span text:style-name="nadrukvet">Einddatum bezwaartermijn: </text:span>07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8 tot en met 7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E24862-6AD5-409B-9996-070791EB0282" xlink:type="simple">http://www.nijmegen.nl/vergunningpagina/?guid=F2E24862-6AD5-409B-9996-070791EB0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74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: 15 november 2018 t/m 31 december 2018, Molenweg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0</meta:user-defined>
    <meta:user-defined meta:name="OVERHEIDop.GmbID/DC.identifier">gmb-2018-25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