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bedrijfsgebouw B, Naast De Smidse 1-3, 6931 K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-</text:number>
                <text:p text:style-name="al">Naast De Smidse 1-3, 6931 KJ, bouwen bedrijfsgebouw B, verzenddatum besluit 19 nov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473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bedrijfsgebouw B, Naast De Smidse 1-3, 6931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38</meta:user-defined>
    <meta:user-defined meta:name="OVERHEIDop.GmbID/DC.identifier">gmb-2018-254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1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4 441358</meta:user-defined>
    <meta:user-defined meta:name="OVERHEIDop.versieInformatie"/>
  </office:meta>
</office:document-meta>
</file>