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verdiepingsvloeren 9 bedrijfsunits op het adres Valeton fase II in Zaltbommel. Zaaknummer: 0214109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0-11-2018. De aanvraag omgevingsvergunning heeft betrekking op het plaatsen van verdiepingsvloeren 9 bedrijfsunits op het adres Valeton fase II in Zaltbommel.</text:p>
            <text:p text:style-name="common-al">Het betreft een kennisgeving van een besluit tot verlengen van de beslistermijn tot 03-01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473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3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3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plaatsen van verdiepingsvloeren 9 bedrijfsunits op het adres Valeton fase II in Zaltbommel. Zaaknummer: 02141092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35</meta:user-defined>
    <meta:user-defined meta:name="OVERHEIDop.GmbID/DC.identifier">gmb-2018-254735</meta:user-defined>
    <meta:user-defined meta:name="OVERHEID.TaxonomieBeleidsagenda/OVERHEID.category">Ruimte en infrastructuur | Organisatie en beleid</meta:user-defined>
    <meta:user-defined meta:name="OVERHEIDop.referentienummer">0214109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Valeto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998 423570</meta:user-defined>
    <meta:user-defined meta:name="OVERHEIDop.versieInformatie"/>
  </office:meta>
</office:document-meta>
</file>