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, Ontheffing voor de aanwezigheid van (achtergrond) muziek, 20 november t/m 5 december 2018 en in de periode van 19 t/m 26 december 2018 tijdens de openingstijden van de winkels, Nije Buorren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rpsbelang Sexbierum-Pietersbierum, p/a Jan baron van Echtenstrjitte 2, 8855 CN Sexbierum nr. 18.319141 (verzonden 15-11-2018);</text:p>
              </text:list-item>
              <text:list-item text:style-override="id1-3-2-1-1-1-2">
                <text:number>•</text:number>
                <text:p text:style-name="al">Ontheffing voor de aanwezigheid van (achtergrond) muziek in de Nije Buorren te Sexbierum in de periode van 20 november t/m 5 december 2018 en in de periode van 19 t/m 26 december 2018 tijdens de openingstijden van de winkels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7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voorschriften, Ontheffing voor de aanwezigheid van (achtergrond) muziek, 20 november t/m 5 december 2018 en in de periode van 19 t/m 26 december 2018 tijdens de openingstijden van de winkels, Nije Buorren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32</meta:user-defined>
    <meta:user-defined meta:name="OVERHEIDop.GmbID/DC.identifier">gmb-2018-254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CG</meta:user-defined>
    <meta:user-defined meta:name="OVERHEIDop.woonplaats">Sexbierum</meta:user-defined>
    <meta:user-defined meta:name="OVERHEIDop.straatnaam">Nije 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497 581276</meta:user-defined>
    <meta:user-defined meta:name="OVERHEIDop.versieInformatie"/>
  </office:meta>
</office:document-meta>
</file>