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dakkapel, Lange Maat 50, 6932 AD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Lange Maat 50, 6932 AD, plaatsen dakkapel, datum ingekomen 22 november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5473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73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73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dakkapel, Lange Maat 50, 6932 AD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731</meta:user-defined>
    <meta:user-defined meta:name="OVERHEIDop.GmbID/DC.identifier">gmb-2018-2547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AD 50</meta:user-defined>
    <meta:user-defined meta:name="OVERHEIDop.woonplaats">Westervoort</meta:user-defined>
    <meta:user-defined meta:name="OVERHEIDop.straatnaam">Lange Maa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356 440440</meta:user-defined>
    <meta:user-defined meta:name="OVERHEIDop.versieInformatie"/>
  </office:meta>
</office:document-meta>
</file>