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hogen aantal gebruikers, De Clossei 2, 6932 MN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Clossei 2, 6932 MN, verhogen aantal gebruikers, datum ingekomen 19 nov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472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aantal gebruikers, De Clossei 2, 6932 M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29</meta:user-defined>
    <meta:user-defined meta:name="OVERHEIDop.GmbID/DC.identifier">gmb-2018-254729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N 2</meta:user-defined>
    <meta:user-defined meta:name="OVERHEIDop.woonplaats">Westervoort</meta:user-defined>
    <meta:user-defined meta:name="OVERHEIDop.straatnaam">De Clossei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46 439857</meta:user-defined>
    <meta:user-defined meta:name="OVERHEIDop.versieInformatie"/>
  </office:meta>
</office:document-meta>
</file>