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reclame op restaurant, Dorpstraat 75, 6931 BE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orpstraat 75, 6931 BE, wijzigen reclame op restaurant, datum ingekomen 15 nov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472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reclame op restaurant, Dorpstraat 75, 6931 B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26</meta:user-defined>
    <meta:user-defined meta:name="OVERHEIDop.GmbID/DC.identifier">gmb-2018-254726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E 75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61 441894</meta:user-defined>
    <meta:user-defined meta:name="OVERHEIDop.versieInformatie"/>
  </office:meta>
</office:document-meta>
</file>