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verdaging, realiseren pop-up terras, Keizers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dijk 48 (HZ_WABO20180300), ontvangen op 28 september 2018. Verdaagd op 21 november 2018.</text:span>
          </text:p>
            <text:p text:style-name="common-al">Realiseren Pop-up terras (activiteit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472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2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2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verdaging, realiseren pop-up terras, Keizersdij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25</meta:user-defined>
    <meta:user-defined meta:name="OVERHEIDop.GmbID/DC.identifier">gmb-2018-2547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48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52 412274</meta:user-defined>
    <meta:user-defined meta:name="OVERHEIDop.versieInformatie"/>
  </office:meta>
</office:document-meta>
</file>