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W.L. Mulderstraat 28 Zwartebroek, legaliseren berging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Zaaknummer 2018W25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7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s. W.L. Mulderstraat 28 Zwartebroek, legaliseren berging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21</meta:user-defined>
    <meta:user-defined meta:name="OVERHEIDop.GmbID/DC.identifier">gmb-2018-254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M 28</meta:user-defined>
    <meta:user-defined meta:name="OVERHEIDop.woonplaats">Zwartebroek</meta:user-defined>
    <meta:user-defined meta:name="OVERHEIDop.straatnaam">Ds. W.L. Muld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965 465390</meta:user-defined>
    <meta:user-defined meta:name="OVERHEIDop.versieInformatie"/>
  </office:meta>
</office:document-meta>
</file>