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exploiteren van een café, het wijzigen van de voorgevel en het doorvoeren van interne (constructieve) wijzigingen aan het pand op het adres Waterstraat 4 in Zaltbommel. Zaaknummer: 02141079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21-11-2018. De aanvraag omgevingsvergunning heeft betrekking op het exploiteren van een café, het wijzigen van de voorgevel en het doorvoeren van interne (constructieve) wijzigingen aan het pand op het adres Waterstraat 4 in Zaltbommel.</text:p>
            <text:p text:style-name="common-al">Het betreft een kennisgeving van een besluit tot verlengen van de beslistermijn tot 08-01-2019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Niet mee eens?</text:span>
          </text:p>
            <text:p text:style-name="common-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471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1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1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nging beslistermijn aanvraag omgevingsvergunning voor het exploiteren van een café, het wijzigen van de voorgevel en het doorvoeren van interne (constructieve) wijzigingen aan het pand op het adres Waterstraat 4 in Zaltbommel. Zaaknummer: 02141079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714</meta:user-defined>
    <meta:user-defined meta:name="OVERHEIDop.GmbID/DC.identifier">gmb-2018-254714</meta:user-defined>
    <meta:user-defined meta:name="OVERHEID.TaxonomieBeleidsagenda/OVERHEID.category">Ruimte en infrastructuur | Organisatie en beleid</meta:user-defined>
    <meta:user-defined meta:name="OVERHEIDop.referentienummer">021410790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J 4</meta:user-defined>
    <meta:user-defined meta:name="OVERHEIDop.woonplaats">Zaltbommel</meta:user-defined>
    <meta:user-defined meta:name="OVERHEIDop.straatnaam">Waterstraa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5392 425013</meta:user-defined>
    <meta:user-defined meta:name="OVERHEIDop.versieInformatie"/>
  </office:meta>
</office:document-meta>
</file>