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Ambachtsweg 1 a Pijnacker, bouwen schuur, plaatsen hekwerk en vlaggenmasten </text:p>
      <text:section text:name="zakelijke-mededeling_id1-3-2" text:style-name="zakelijke-mededeling">
        <text:section text:name="zakelijke-mededeling-tekst_id1-3-2-1" text:style-name="zakelijke-mededeling-tekst">
          <text:section text:name="tekst_id1-3-2-1-1" text:style-name="tekst">
            <text:p text:style-name="common-al">Voor                                     bouwen schuur, plaatsen hekwerk en vlaggenmasten </text:p>
            <text:p text:style-name="common-al">OLO-nummer                   4050129</text:p>
            <text:p text:style-name="common-al">Dossiernummer              O18-1417 </text:p>
            <text:p text:style-name="common-al">Locatie                                 Ambachtsweg 1 a Pijnacker</text:p>
            <text:p text:style-name="common-al">Postcode                            2641 KS</text:p>
            <text:p text:style-name="common-al">Datum ontvangst            21 nov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471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1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1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Ambachtsweg 1 a Pijnacker, bouwen schuur, plaatsen hekwerk en vlaggenm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713</meta:user-defined>
    <meta:user-defined meta:name="OVERHEIDop.GmbID/DC.identifier">gmb-2018-254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KS 1</meta:user-defined>
    <meta:user-defined meta:name="OVERHEIDop.woonplaats">Pijnacker</meta:user-defined>
    <meta:user-defined meta:name="OVERHEIDop.straatnaam">Ambachts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190 449276</meta:user-defined>
    <meta:user-defined meta:name="OVERHEIDop.versieInformatie"/>
  </office:meta>
</office:document-meta>
</file>