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verdaging, wijziging gevelbekleding en spandoekframe, Oeverkrui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everkruid 18 (HZ_WABO20180301), ontvangen op 30 september 2018. Verdaagd op 21 november 2018.</text:span>
          </text:p>
            <text:p text:style-name="common-al">Wijziging gevelbekleding en spandoekframe (activiteit Bouw en Reclam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471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1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verdaging, wijziging gevelbekleding en spandoekframe, Oeverkruid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12</meta:user-defined>
    <meta:user-defined meta:name="OVERHEIDop.GmbID/DC.identifier">gmb-2018-254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V 18</meta:user-defined>
    <meta:user-defined meta:name="OVERHEIDop.woonplaats">Raamsdonksveer</meta:user-defined>
    <meta:user-defined meta:name="OVERHEIDop.straatnaam">Oeverkruid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112 413597</meta:user-defined>
    <meta:user-defined meta:name="OVERHEIDop.versieInformatie"/>
  </office:meta>
</office:document-meta>
</file>