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Sneek, Havenstraat 13 1 het renoveren van de gevel en het interne verbouwen van de won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Havenstraat 13 1 OV20180953 het renoveren van de gevel en het interne verbouwen van de woning (legalisatie) (23-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71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1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1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Sneek, Havenstraat 13 1 het renoveren van de gevel en het interne verbouwen van de woning (legalis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711</meta:user-defined>
    <meta:user-defined meta:name="OVERHEIDop.GmbID/DC.identifier">gmb-2018-2547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A 13 1</meta:user-defined>
    <meta:user-defined meta:name="OVERHEIDop.woonplaats">Sneek</meta:user-defined>
    <meta:user-defined meta:name="OVERHEIDop.straatnaam">Haven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95 560425</meta:user-defined>
    <meta:user-defined meta:name="OVERHEIDop.versieInformatie"/>
  </office:meta>
</office:document-meta>
</file>