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Ambach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8 besloten om de beslistermijn voor de aanvraag met zaaknummer Z/18/042710 / 18SZ1071 voor een omgevingsvergunning op locatie Het Ambacht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470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t Ambacht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06</meta:user-defined>
    <meta:user-defined meta:name="OVERHEIDop.GmbID/DC.identifier">gmb-2018-25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.PostcodeHuisnummer/OVERHEIDop.postcodeHuisnummer">6931KC 1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03 441402</meta:user-defined>
    <meta:user-defined meta:name="OVERHEID.EPSG28992/DC.spatial">195846.25 441554.92</meta:user-defined>
    <meta:user-defined meta:name="OVERHEIDop.versieInformatie"/>
  </office:meta>
</office:document-meta>
</file>