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pui 4 Delfgauw, bouwen 15 vlonders </text:p>
      <text:section text:name="zakelijke-mededeling_id1-3-2" text:style-name="zakelijke-mededeling">
        <text:section text:name="zakelijke-mededeling-tekst_id1-3-2-1" text:style-name="zakelijke-mededeling-tekst">
          <text:section text:name="tekst_id1-3-2-1-1" text:style-name="tekst">
            <text:p text:style-name="common-al">Voor                                     bouwen 15 vlonders </text:p>
            <text:p text:style-name="common-al">OLO-nummer                   4047799</text:p>
            <text:p text:style-name="common-al">Dossiernummer              O18-1416 </text:p>
            <text:p text:style-name="common-al">Locatie                                 Spui 4 Delfgauw</text:p>
            <text:p text:style-name="common-al">Postcode                            2645 AR</text:p>
            <text:p text:style-name="common-al">Datum ontvangst            21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7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pui 4 Delfgauw, bouwen 15 vlon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04</meta:user-defined>
    <meta:user-defined meta:name="OVERHEIDop.GmbID/DC.identifier">gmb-2018-25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R 4</meta:user-defined>
    <meta:user-defined meta:name="OVERHEIDop.woonplaats">Delfgauw</meta:user-defined>
    <meta:user-defined meta:name="OVERHEIDop.straatnaam">Spui</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41 447351</meta:user-defined>
    <meta:user-defined meta:name="OVERHEIDop.versieInformatie"/>
  </office:meta>
</office:document-meta>
</file>