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 gemeente Amstelveen</text:p>
      <text:section text:name="regeling_id1-3-2" text:style-name="regeling">
        <text:section text:name="aanhef_id1-3-2-1" text:style-name="aanhef">
          <text:section text:name="preambule_id1-3-2-1-1" text:style-name="preambule">
            <text:p text:style-name="al">Z-2018/044432</text:p>
            <text:p text:style-name="al"/>
            <text:p text:style-name="al">De raad van de gemeente Amstelveen,</text:p>
            <text:p text:style-name="al">gelet op artikelen 216 en 229, eerste lid, aanhef en onderdeel a en b van de Gemeentewet;</text:p>
            <text:p text:style-name="al">besluit vast te stellen de Verordening op de heffing en de invordering van marktgelden 2019 gemeente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een markt zoals deze is/zijn ingesteld bij de Marktverordening van de gemeente Amstelve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aangemerkt een ieder aan wie door het bevoegd gezag is toegestaan een standplaats in te nemen op een in artikel 1 bedoelde markt.</text:p>
          </text:section>
          <text:section text:name="artikel_id1-3-2-2-3" text:style-name="artikel">
            <text:p text:style-name="artikel_kop_titel"><text:span text:style-name="artikel_kop_label">Artikel</text:span> <text:span text:style-name="artikel_kop_nr">3.</text:span> Grondslag voor de belasting</text:p>
            <text:list text:style-name="id1-3-2-2-3-2">
              <text:list-item text:style-override="id1-3-2-2-3-2">
                <text:number>1.</text:number>
                <text:p text:style-name="al">De heffingsgrondslag voor het marktgeld is elke langs de frontzijde gemeten strekkende meter in gebruik genomen marktruimte. Een gedeelte van een strekkende meter wordt als één strekkende meter gerekend.</text:p>
              </text:list-item>
              <text:list-item text:style-override="id1-3-2-2-3-3">
                <text:number>2.</text:number>
                <text:p text:style-name="al">Indien de in gebruik genomen marktruimte ruimte meer dan vijf meter diep is, wordt de volgens lid 1 bepaalde heffingsgrondslag met 50% verhoog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per dag of gedeelte daarvan, met een minimum van € 11,01 per standplaats, voor:</text:p>
            <text:list text:style-name="id1-3-2-2-4-3">
              <text:list-item text:style-override="id1-3-2-2-4-3">
                <text:number>a.</text:number>
                <text:p text:style-name="al">Het innemen van een standplaats met kramen, tafels, en andere soortgelijke inrichtingen voor elke langs de frontzijde gemeten strekkende meter, incl. 220 V/4 ampère aansluiting € 3,16.</text:p>
              </text:list-item>
              <text:list-item text:style-override="id1-3-2-2-4-4">
                <text:number>b.</text:number>
                <text:p text:style-name="al">Het innemen van een standplaats met een verkoopwagen/marcovan voor elke langs de frontzijde gemeten strekkende meter, incl. 220 V/16 ampère aansluiting € 4,27.</text:p>
              </text:list-item>
              <text:list-item text:style-override="id1-3-2-2-4-5">
                <text:number>c.</text:number>
                <text:p text:style-name="al">Reclameverkoop door zogenaamde standwerkers voor elke langs de frontzijde gemeten strekkende meter, incl. 220 V/4 ampère aansluiting € 3,16.</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per dag verschuldigde bedrag wordt geheven door middel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vaste standplaatshouders dient per kwartaal giraal te worden voldaan, binnen 30 dagen na dagtekening van de nota. Bij anders dan girale betaling kunnen door burgemeesters en wethouders administratiekosten in rekening worden gesteld.</text:p>
              </text:list-item>
              <text:list-item text:style-override="id1-3-2-2-6-3">
                <text:number>2.</text:number>
                <text:p text:style-name="al">Het tarief voor het in lid 1 bedoelde kwartaal bedraagt 90% van de kosten voor een standplaats, zoals bedoeld in artikel 4, lid a. en b.</text:p>
              </text:list-item>
              <text:list-item text:style-override="id1-3-2-2-6-4">
                <text:number>3.</text:number>
                <text:p text:style-name="al">Het marktgeld voor de dagstandplaatsen en standwerkerplaatsen is verschuldigd bij aanvang van het in innemen van een zodanige plaats. Er wordt een bewijs afgegeven waaruit blijkt dat het verschuldigde is voldaan. De standplaatshouder dient het bewijs van betaling op verzoek te tonen aan de door burgemeester en wethouders aangewezen ambtenaren, belast met het toezicht op de heffing en vordering van deze rechten.</text:p>
              </text:list-item>
              <text:list-item text:style-override="id1-3-2-2-6-5">
                <text:number>4.</text:number>
                <text:p text:style-name="al">De Algemene Termijnenwet is niet van toepassing op de in lid 1 tot en met 3 gestelde termijnen.</text:p>
              </text:list-item>
            </text:list>
          </text:section>
          <text:section text:name="artikel_id1-3-2-2-7" text:style-name="artikel">
            <text:p text:style-name="artikel_kop_titel"><text:span text:style-name="artikel_kop_label">Artikel</text:span> <text:span text:style-name="artikel_kop_nr">7.</text:span> Bevoegdheden</text:p>
            <text:p text:style-name="al">Onverminderd het bepaalde in de Gemeentewet en de Marktverordening is de in het tweede lid van artikel 9 bedoelde persoon bevoegd ieder die nalatig is het verschuldigde te voldoen, van het marktterrein te doen verwijderen en de ingenomen standplaats te doen ontruimen.</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Teruggaaf van per kwartaal voldaan marktgeld wordt op een aanvraag als bedoeld in artikel 242 van de gemeentewet, verleend:</text:p>
                <text:list text:style-name="id1-3-2-2-8-2-3">
                  <text:list-item text:style-override="id1-3-2-2-8-2-3-1">
                    <text:number>a.</text:number>
                    <text:p text:style-name="al">Bij overlijden van de in artikel 2 genoemde belastingplichtige;</text:p>
                  </text:list-item>
                  <text:list-item text:style-override="id1-3-2-2-8-2-3-2">
                    <text:number>b.</text:number>
                    <text:p text:style-name="al">Indien de belastingplichtige wegens ziekte of ongeval gedurende langer dan 12 achtereenvolgende weken geen standplaats heeft kunnen innemen.</text:p>
                  </text:list-item>
                </text:list>
              </text:list-item>
              <text:list-item text:style-override="id1-3-2-2-8-3">
                <text:number>2.</text:number>
                <text:p text:style-name="al">Restitutie van het marktgeld wordt verleend voor het hele kwartaal, verminderd met het aantal malen dat de vaste standplaatshouder zijn plaats heeft bezet, maal het dagtarief.</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Marktgeldverordening Amstelveen 2018", vastgesteld bij raadsbesluit van 8 november 2017, wordt ingetrokken met dien verstande dat zij van toepassing blijft op de belastbare feiten die zich vóór de in het tweede lid vermelde datum van ingang van de heffing hebben voorgedaan.</text:p>
              </text:list-item>
              <text:list-item text:style-override="id1-3-2-2-11-3">
                <text:number>2.</text:number>
                <text:p text:style-name="al">Deze verordening treedt in werking met ingang van de derde dag na de datum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Marktgeldverordening Amstelveen 2019".</text:p>
              </text:list-item>
            </text:list>
          </text:section>
        </text:section>
        <text:section text:name="regeling-sluiting_id1-3-2-3" text:style-name="regeling-sluiting">
          <text:section text:name="ondertekening_id1-3-2-3-1">
            <text:p><text:span text:style-name="functie">Aldus vastgesteld in de openbare raadsvergadering van 7 nov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70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0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0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00</meta:user-defined>
    <meta:user-defined meta:name="OVERHEIDop.GmbID/DC.identifier">gmb-2018-254700</meta:user-defined>
    <meta:user-defined meta:name="OVERHEID.TaxonomieBeleidsagenda/OVERHEID.category">Financiën | Organisatie en beleid</meta:user-defined>
    <meta:user-defined meta:name="OVERHEID.Gemeente/DC.spatial">Amstelveen</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OVERHEIDop.referentienummer">Z-2018/044432</meta:user-defined>
    <meta:user-defined meta:name="DCTERMS.alternative">Marktgeldverordening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4814_1</meta:user-defined>
    <meta:user-defined meta:name="OVERHEIDop.versieInformatie"/>
  </office:meta>
</office:document-meta>
</file>