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verleende omgevingsvergunning, uitbreiden werkhaven, Keizersveer 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2018 Keizersveer 3a, 4941 TA Raamsdonksveer</text:span>
          </text:p>
            <text:p text:style-name="common-al">Uitbreiden werkhaven, realiseren nieuwe steiger (activiteit Bouw)</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469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9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9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verleende omgevingsvergunning, uitbreiden werkhaven, Keizersveer 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699</meta:user-defined>
    <meta:user-defined meta:name="OVERHEIDop.GmbID/DC.identifier">gmb-2018-254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TA 3a</meta:user-defined>
    <meta:user-defined meta:name="OVERHEIDop.woonplaats">Raamsdonksveer</meta:user-defined>
    <meta:user-defined meta:name="OVERHEIDop.straatnaam">Keizersveer</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795 414140</meta:user-defined>
    <meta:user-defined meta:name="OVERHEIDop.versieInformatie"/>
  </office:meta>
</office:document-meta>
</file>