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drietal bestaande pluimveestallen vervangen door een nieuwe geitenstal), Hollander 5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drietal bestaande pluimveestallen vervangen door een nieuwe geitenstal) op het adres Hollander 5, 6093 PC Heythuysen, ontvangen 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69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drietal bestaande pluimveestallen vervangen door een nieuwe geitenstal), Hollander 5, 6093 P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93</meta:user-defined>
    <meta:user-defined meta:name="OVERHEIDop.GmbID/DC.identifier">gmb-2018-25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C 5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363 366171</meta:user-defined>
    <meta:user-defined meta:name="OVERHEIDop.versieInformatie"/>
  </office:meta>
</office:document-meta>
</file>