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llega, Straatweg 7: aanvraag vergunning kappen twee monumentale wilgen (OV 20180458/3873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november 2018</text:span> is een aanvraag om een omgevingsvergunning binnengekomen voor deze locatie. Het gaat om het <text:span text:style-name="nadrukvet">kappen van twee monumentale wilgen (Salix alba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469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9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9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llega, Straatweg 7: aanvraag vergunning kappen twee monumentale wilgen (OV 20180458/38739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92</meta:user-defined>
    <meta:user-defined meta:name="OVERHEIDop.GmbID/DC.identifier">gmb-2018-254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5WG 7</meta:user-defined>
    <meta:user-defined meta:name="OVERHEIDop.woonplaats">Follega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226 542812</meta:user-defined>
    <meta:user-defined meta:name="OVERHEIDop.versieInformatie"/>
  </office:meta>
</office:document-meta>
</file>