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Rogmolewei 11 het realiseren van een trailerhe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Rogmolewei 11 OV20180950 het realiseren van een trailerhelling (21-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69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9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9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Rogmolewei 11 het realiseren van een trailerhel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691</meta:user-defined>
    <meta:user-defined meta:name="OVERHEIDop.GmbID/DC.identifier">gmb-2018-2546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P 11</meta:user-defined>
    <meta:user-defined meta:name="OVERHEIDop.woonplaats">IJlst</meta:user-defined>
    <meta:user-defined meta:name="OVERHEIDop.straatnaam">Rogmol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926 558675</meta:user-defined>
    <meta:user-defined meta:name="OVERHEIDop.versieInformatie"/>
  </office:meta>
</office:document-meta>
</file>