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procedure), brandveilig gebruik van een pand, Hemmemaweg 12,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span text:style-name="nadrukvet"> Hemmemaweg 12, St.-Annaparochie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4">
              <text:list-item text:style-override="id1-3-2-1-1-4-1">
                <text:number>•</text:number>
                <text:p text:style-name="al">Hemmemaweg 12, St.-Annaparochie, brandveilig gebruik van een pand, V-20180394.</text:p>
              </text:list-item>
            </text:list>
            <text:p text:style-name="common-al"> </text:p>
            <text:p text:style-name="common-al">De aanvraag, de ontwerp-omgevingsvergunning en de overige bijbehorende stukken liggen met ingang van 28 november 2018 tot en met 9 januari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46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brandveilig gebruik van een pand, Hemmemaweg 12, St.-Anna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90</meta:user-defined>
    <meta:user-defined meta:name="OVERHEIDop.GmbID/DC.identifier">gmb-2018-25469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PH 12</meta:user-defined>
    <meta:user-defined meta:name="OVERHEIDop.woonplaats">Sint-Annaparochie</meta:user-defined>
    <meta:user-defined meta:name="OVERHEIDop.straatnaam">Hemmema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664 586034</meta:user-defined>
    <meta:user-defined meta:name="OVERHEIDop.versieInformatie"/>
  </office:meta>
</office:document-meta>
</file>