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het pand en bouwen carport , Markt 10,   4112 JS, in Beusichem (16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6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kt 1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89</meta:user-defined>
    <meta:user-defined meta:name="OVERHEIDop.GmbID/DC.identifier">gmb-2018-2546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S</meta:user-defined>
    <meta:user-defined meta:name="OVERHEIDop.woonplaats">Beusi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487 440039</meta:user-defined>
    <meta:user-defined meta:name="OVERHEIDop.versieInformatie"/>
  </office:meta>
</office:document-meta>
</file>