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 229, eerste lid, aanhef en onderdelen a en b van de Gemeentewet en artikel 15.33 van de Wet milieubeheer;</text:p>
            <text:p text:style-name="al">besluit vast te stellen de Verordening op de heffing en de invordering van afvalstoffenheffing 2019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t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heffing bedraagt per perceel € 245,80 indien het perceel op 1 januari van het belastingjaar, of indien de belastingplicht later aanvangt, bij aanvang van de belastingplicht, wordt gebruikt door twee of meer personen.</text:p>
              </text:list-item>
              <text:list-item text:style-override="id1-3-2-2-4-3">
                <text:number>2.</text:number>
                <text:p text:style-name="al">De heffing bedraagt per perceel € 202,50 indien het perceel op 1 januari van het belastingjaar, of indien de belastingplicht later aanvangt, bij aanvang van de belastingplicht, wordt gebruikt door één persoon.</text:p>
              </text:list-item>
              <text:list-item text:style-override="id1-3-2-2-4-4">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4-3">
                  <text:list-item text:style-override="id1-3-2-2-4-4-3-1">
                    <text:number>a.</text:number>
                    <text:p text:style-name="al">per extra container bestemd voor restafval € 102,66;</text:p>
                  </text:list-item>
                  <text:list-item text:style-override="id1-3-2-2-4-4-3-2">
                    <text:number>b.</text:number>
                    <text:p text:style-name="al">per extra container bestemd voor bestemd voor groente-, fruit- en tuinafval € 30,80.</text:p>
                  </text:list-item>
                </text:list>
              </text:list-item>
              <text:list-item text:style-override="id1-3-2-2-4-5">
                <text:number>4.</text:number>
                <text:p text:style-name="al">Voor het op aanvraag ophalen van grof huishoudelijk afval (zoals bankstellen, huishoudelijke apparaten etc.):</text:p>
                <text:list text:style-name="id1-3-2-2-4-5-3">
                  <text:list-item text:style-override="id1-3-2-2-4-5-3-1">
                    <text:number>a.</text:number>
                    <text:p text:style-name="al">voorrijkosten: € 13,82;</text:p>
                  </text:list-item>
                  <text:list-item text:style-override="id1-3-2-2-4-5-3-2">
                    <text:number>b.</text:number>
                    <text:p text:style-name="al">voorrijkosten bij aanvraag via "BalieOnline": € 11,83;</text:p>
                  </text:list-item>
                  <text:list-item text:style-override="id1-3-2-2-4-5-3-3">
                    <text:number>c.</text:number>
                    <text:p text:style-name="al">per m³ of gedeelte daarvan: € 8,21;</text:p>
                  </text:list-item>
                  <text:list-item text:style-override="id1-3-2-2-4-5-3-4">
                    <text:number>d.</text:number>
                    <text:p text:style-name="al">het zelf aanleveren door particulieren van grof huishoudelijk afval bij het afvalbrengstation is kosteloos;</text:p>
                  </text:list-item>
                  <text:list-item text:style-override="id1-3-2-2-4-5-3-5">
                    <text:number>e.</text:number>
                    <text:p text:style-name="al">houders van een "Amstelveenpas" kunnen éénmaal per twee maanden, maximaal 1 m³ grof huishoudelijk afval zonder kosten laten ophalen.</text:p>
                  </text:list-item>
                </text:list>
              </text:list-item>
              <text:list-item text:style-override="id1-3-2-2-4-6">
                <text:number>5.</text:number>
                <text:p text:style-name="al">Voor het aanleveren bij het afvalbrengstation van verbouwingsafval door particulieren voor zover de hoeveelheid meer dan 1 m³ bedraagt, per m³ € 40,55. Onder het aanbieden van verbouwingsafval door particulieren wordt verstaan: hout, grond, steen, steenachtig materiaal en ander afval dat vrijkomt bij een verbouwing door een particulier van zijn eigen huis en/of tuin.</text:p>
              </text:list-item>
              <text:list-item text:style-override="id1-3-2-2-4-7">
                <text:number>6.</text:number>
                <text:p text:style-name="al">Voor belastingbedragen tot € 10,00 vindt geen invordering plaats.</text:p>
              </text:list-item>
              <text:list-item text:style-override="id1-3-2-2-4-8">
                <text:number>7.</text:number>
                <text:p text:style-name="al">Voor de toepassing van de vorige volzin wordt het totaal van op een aanslagbiljet verenigde verschuldigde bedragen hondenbelasting of andere heffingen aangemerkt als één belastingbedrag.</text:p>
              </text:list-item>
              <text:list-item text:style-override="id1-3-2-2-4-9">
                <text:number>8.</text:number>
                <text:p text:style-name="al">De kosten voor de vervanging van een Afvalpas om toegang te krijgen tot een restafvalcontainer als gevolg van verlies, diefstal, defect etc. bedraagt € 15,45.</text:p>
              </text:list-item>
            </text:list>
          </text:section>
          <text:section text:name="artikel_id1-3-2-2-5" text:style-name="artikel">
            <text:p text:style-name="artikel_kop_titel"><text:span text:style-name="artikel_kop_label">Artikel</text:span> <text:span text:style-name="artikel_kop_nr">5.</text:span> Heffings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lid 2 en lid 3 worden geheven bij wege van aanslag.</text:p>
              </text:list-item>
              <text:list-item text:style-override="id1-3-2-2-6-3">
                <text:number>2.</text:number>
                <text:p text:style-name="al">De belasting bedoeld in artikel 4, lid 4 en lid 5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lid 2 en lid 3, is verschuldigd bij het begin van het belastingjaar of, zo dit later is, bij de aanvang van de belastingplicht.</text:p>
              </text:list-item>
              <text:list-item text:style-override="id1-3-2-2-7-3">
                <text:number>2.</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3.</text:number>
                <text:p text:style-name="al">De belasting die is verschuldigd, zoals bedoeld in artikel 4 lid 4 en lid 5, ingeval de kennisgeving:</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Amstelveen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erd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Amstelveen 2019".</text:p>
              </text:list-item>
            </text:list>
          </text:section>
        </text:section>
        <text:section text:name="regeling-sluiting_id1-3-2-3" text:style-name="regeling-sluiting">
          <text:section text:name="ondertekening_id1-3-2-3-1">
            <text:p><text:span text:style-name="functie">Aldus vastgesteld in de openbare vergadering van 7 nov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88</meta:user-defined>
    <meta:user-defined meta:name="OVERHEIDop.GmbID/DC.identifier">gmb-2018-254688</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2018/044432</meta:user-defined>
    <meta:user-defined meta:name="DCTERMS.alternative">Verordening afvalstoffenheffing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811_1</meta:user-defined>
    <meta:user-defined meta:name="OVERHEIDop.versieInformatie"/>
  </office:meta>
</office:document-meta>
</file>