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loseweg 73 te Horst, aangevraagde omgevingsvergunning 25 nov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plaatsen van een  dakkapel met sleepdak en vervangen dakbeschot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54687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687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687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nloseweg 73 te Horst, aangevraagde omgevingsvergunning 25 nov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4687</meta:user-defined>
    <meta:user-defined meta:name="OVERHEIDop.GmbID/DC.identifier">gmb-2018-2546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JB 73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2331 384466</meta:user-defined>
    <meta:user-defined meta:name="OVERHEIDop.versieInformatie"/>
  </office:meta>
</office:document-meta>
</file>