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weijslaan 14 Barneveld, verbrede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20-11-2018</text:p>
            <text:p text:style-name="common-al">Zaaknummer 2018W222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4685</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685</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685</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weijslaan 14 Barneveld, verbreden uit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685</meta:user-defined>
    <meta:user-defined meta:name="OVERHEIDop.GmbID/DC.identifier">gmb-2018-2546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HZ 14</meta:user-defined>
    <meta:user-defined meta:name="OVERHEIDop.woonplaats">Barneveld</meta:user-defined>
    <meta:user-defined meta:name="OVERHEIDop.straatnaam">Sweijs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725 462141</meta:user-defined>
    <meta:user-defined meta:name="OVERHEIDop.versieInformatie"/>
  </office:meta>
</office:document-meta>
</file>