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realiseren van een berging, Ko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18 Koestraat 40, 4931 CS Geertruidenberg</text:span>
          </text:p>
            <text:p text:style-name="common-al">Realiseren van een berg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realiseren van een berging, Ko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84</meta:user-defined>
    <meta:user-defined meta:name="OVERHEIDop.GmbID/DC.identifier">gmb-2018-25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S 40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07 412521</meta:user-defined>
    <meta:user-defined meta:name="OVERHEIDop.versieInformatie"/>
  </office:meta>
</office:document-meta>
</file>