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laak 11: aanvraag vergunning realiseren aanbouw en verfraaien gevelaanzichten (OV 20180524/4048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november 2018</text:span> is een aanvraag om een omgevingsvergunning binnengekomen voor deze locatie. Het gaat om het <text:span text:style-name="nadrukvet">realiseren van een aanbouw aan de zijgevel van de woning en het verfraaien van de bestaande gevelaanzicht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468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8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8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Vlaak 11: aanvraag vergunning realiseren aanbouw en verfraaien gevelaanzichten (OV 20180524/40481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680</meta:user-defined>
    <meta:user-defined meta:name="OVERHEIDop.GmbID/DC.identifier">gmb-2018-254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XC 11</meta:user-defined>
    <meta:user-defined meta:name="OVERHEIDop.woonplaats">Lemmer</meta:user-defined>
    <meta:user-defined meta:name="OVERHEIDop.straatnaam">Vlaa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215 540287</meta:user-defined>
    <meta:user-defined meta:name="OVERHEIDop.versieInformatie"/>
  </office:meta>
</office:document-meta>
</file>