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wierrum, Hegedyk 2 het uitbreiden van de melkvee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Easterwierrum, Hegedyk 2 OV20180949 het uitbreiden van de melkveestal (21-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4679</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79</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79</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Easterwierrum, Hegedyk 2 het uitbreiden van de melkvee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679</meta:user-defined>
    <meta:user-defined meta:name="OVERHEIDop.GmbID/DC.identifier">gmb-2018-2546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21CW</meta:user-defined>
    <meta:user-defined meta:name="OVERHEIDop.woonplaats">Easterwierrum</meta:user-defined>
    <meta:user-defined meta:name="OVERHEIDop.straatnaam">Hege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7736 568924</meta:user-defined>
    <meta:user-defined meta:name="OVERHEIDop.versieInformatie"/>
  </office:meta>
</office:document-meta>
</file>