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28: aanvraag vergunning intern verbouwen winkel tot woning (OV 20180520/4029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november 2018</text:span> is een aanvraag om een omgevingsvergunning binnengekomen voor deze locatie. Het gaat om het <text:span text:style-name="nadrukvet">intern verbouwen van de winkel tot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67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28: aanvraag vergunning intern verbouwen winkel tot woning (OV 20180520/40294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76</meta:user-defined>
    <meta:user-defined meta:name="OVERHEIDop.GmbID/DC.identifier">gmb-2018-254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V 128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25 553299</meta:user-defined>
    <meta:user-defined meta:name="OVERHEIDop.versieInformatie"/>
  </office:meta>
</office:document-meta>
</file>