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eindseweg 39 Delfgauw,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046875</text:p>
            <text:p text:style-name="common-al">Dossiernummer              O18-1414 </text:p>
            <text:p text:style-name="common-al">Locatie                                 Zuideindseweg 39 Delfgauw</text:p>
            <text:p text:style-name="common-al">Postcode                            2645 BE</text:p>
            <text:p text:style-name="common-al">Datum ontvangst            20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6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ideindseweg 39 Delfgauw,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75</meta:user-defined>
    <meta:user-defined meta:name="OVERHEIDop.GmbID/DC.identifier">gmb-2018-25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E 39</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67 446176</meta:user-defined>
    <meta:user-defined meta:name="OVERHEIDop.versieInformatie"/>
  </office:meta>
</office:document-meta>
</file>