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reinigingsrechten 2019 gemeente Amstelveen</text:p>
      <text:section text:name="regeling_id1-3-2" text:style-name="regeling">
        <text:section text:name="aanhef_id1-3-2-1" text:style-name="aanhef">
          <text:section text:name="preambule_id1-3-2-1-1" text:style-name="preambule">
            <text:p text:style-name="al">Z-2018/044432</text:p>
            <text:p text:style-name="al"/>
            <text:p text:style-name="al">De raad van de gemeente Amstelveen,</text:p>
            <text:p text:style-name="al">gelet op artikel 229, eerste lid, aanhef en onderdelen a en b van de Gemeentewet;</text:p>
            <text:p text:style-name="al">besluit vast te stellen de Verordening op de heffing en de invordering van reinigingsrechten 2019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gripsomschrijvingen</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Vrijstelling</text:p>
            <text:p text:style-name="al">De belasting wordt niet geheven:</text:p>
            <text:list text:style-name="id1-3-2-2-8-3">
              <text:list-item text:style-override="id1-3-2-2-8-3">
                <text:number>a.</text:number>
                <text:p text:style-name="al">van een gemeentelijk orgaan, indien en voor zover de uitvoering van de aan dit orgaan opgedragen publiekrechtelijke taak dat met zich brengt;</text:p>
              </text:list-item>
              <text:list-item text:style-override="id1-3-2-2-8-4">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De belasting bedoeld in de tarieventabel moet worden betaald ingeval de kennisgeving, zoals bedoeld in artikel 7:</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Bij de invordering van de reinigings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Amstelveen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einigingsrechten Amstelveen 2019".</text:p>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nota-toelichting_id1-3-2-4" text:style-name="nota-toelichting">
          <text:p text:style-name="kop_level0"><text:span text:style-name="label"/> <text:span text:style-name="nr"/> Tabel 2018 behorende bij de Verordening op de heffing en de invordering van reinigingsrechten 2018.</text:p>
          <text:p text:style-name="al">
          <text:span text:style-name="nadrukvet">Hoofdstuk 1.2 Incidentele dienstverlen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Volgnr</text:span>
                    <text:span text:style-name="nadrukondlijn">.</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ledigen van beer- en zinkputten, voor elke ketelinhoud van 3.000 liter of gedeelte daarvan</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ledigen van slibvang- en vetvangputten, voor elke ketelinhoud van 3.000 liter of gedeelte daarvan</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entry" table:number-rows-spanned="1" table:number-columns-spanned="1">
                  <text:p text:style-name="table_al">€ 2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entry" table:number-rows-spanned="1" table:number-columns-spanned="1">
                  <text:p text:style-name="table_al">€ 4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halen van afvalstoffen, welke niet van huishoudens afkomstig zijn (met uitzondering van puin), die zich aan de openbare weg bevinden:</text:p>
                  <text:p text:style-name="table_al">per m³ of gedeelte daarvan</text:p>
                </table:table-cell>
                <table:table-cell table:style-name="entry" table:number-rows-spanned="1" table:number-columns-spanned="1">
                  <text:p text:style-name="table_al">€ 5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ophalen van afvalstoffen, anders dan bedoeld bij de volgnummers 1a, 1b, en 6, en voor het verstrekken van andere dien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met chauffeur, per uur of gedeelte daarvan</text:p>
                </table:table-cell>
                <table:table-cell table:style-name="entry" table:number-rows-spanned="1" table:number-columns-spanned="1">
                  <text:p text:style-name="table_al">€ 10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uitgerust met een kraan, met chauffeur, per uur of gedeelte daarvan</text:p>
                </table:table-cell>
                <table:table-cell table:style-name="entry" table:number-rows-spanned="1" table:number-columns-spanned="1">
                  <text:p text:style-name="table_al">€ 10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olkenzuiger, met chauffeur, per uur of gedeelte daarvan</text:p>
                </table:table-cell>
                <table:table-cell table:style-name="entry" table:number-rows-spanned="1" table:number-columns-spanned="1">
                  <text:p text:style-name="table_al">€ 10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krachten, voor zover niet in het voorgaande genoemd, per persoon per uur of gedeelte daarvan</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Verval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ij het afvalbrengstation aanleveren van verbouwingsafval van niet particulieren per 1 m³ of een gedeelte daarvan wordt afgerond op gehele m³ bedraagt</text:p>
                </table:table-cell>
                <table:table-cell table:style-name="entry" table:number-rows-spanned="1" table:number-columns-spanned="1">
                  <text:p text:style-name="table_al">€ 43,79</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6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rechten 2019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73</meta:user-defined>
    <meta:user-defined meta:name="OVERHEIDop.GmbID/DC.identifier">gmb-2018-254673</meta:user-defined>
    <meta:user-defined meta:name="OVERHEID.TaxonomieBeleidsagenda/OVERHEID.category">Financiën | Organisatie en beleid</meta:user-defined>
    <meta:user-defined meta:name="OVERHEID.Gemeente/DC.spatial">Amstelveen</meta:user-defined>
    <meta:user-defined meta:name="DC.source">artikel 229, eerste lid, van de Gemeentewet;1.0:c:BWBR0005416&amp;artikel=229&amp;lid=1&amp;g=2018-09-19</meta:user-defined>
    <meta:user-defined meta:name="OVERHEIDop.referentienummer">Z-2018/044432</meta:user-defined>
    <meta:user-defined meta:name="DCTERMS.alternative">Verordening reinigingsrechten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809_1</meta:user-defined>
    <meta:user-defined meta:name="OVERHEIDop.versieInformatie"/>
  </office:meta>
</office:document-meta>
</file>