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 kap van lijsterbessen, Karel V laan en Pola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1-2018 Karel V laan en Polanenstraat, Geertruidenberg</text:span>
          </text:p>
            <text:p text:style-name="common-al">Kap van lijsterbess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6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 kap van lijsterbessen, Karel V laan en Pola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72</meta:user-defined>
    <meta:user-defined meta:name="OVERHEIDop.GmbID/DC.identifier">gmb-2018-254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Karel V laan</meta:user-defined>
    <meta:user-defined meta:name="OVERHEID.PostcodeHuisnummer/OVERHEIDop.postcodeHuisnummer">4931XB 21</meta:user-defined>
    <meta:user-defined meta:name="OVERHEIDop.straatnaam">Pola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761 412981</meta:user-defined>
    <meta:user-defined meta:name="OVERHEID.EPSG28992/DC.spatial">117801 413108</meta:user-defined>
    <meta:user-defined meta:name="OVERHEIDop.versieInformatie"/>
  </office:meta>
</office:document-meta>
</file>