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ringdijk (kadastraal bekend onder NWK03 B 6867)  in Nieuwerkerk aan den IJssel en nabij kruising Moerdijkstraat/Oranjestraat (kadastraal bekend onder MKP00 B 68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18 een aanvraag voor een omgevingsvergunning ontvangen. Dit betreft het plaatsen van een damwand met tuimelkade, het veranderen van de weg en het realiseren van vervangend waternabij de Oostringdijk (kadastraal bekend onder NWK03 B 6867) in Nieuwerkerk aan den IJssel en nabij de kruising Moerdijkstraat/Oranjestraat (kadastraal bekend onder MKP00 B 685) in Moerkapelle. De aanvraag is geregistreerd onder kenmerk 2018297465. De aanvraag betreft:</text:p>
            <text:list text:style-name="id1-3-2-1-1-2">
              <text:list-item text:style-override="id1-3-2-1-1-2-1">
                <text:number>•</text:number>
                <text:p text:style-name="al">bouwen</text:p>
              </text:list-item>
              <text:list-item text:style-override="id1-3-2-1-1-2-2">
                <text:number>•</text:number>
                <text:p text:style-name="al">aanlegg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6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Oostringdijk (kadastraal bekend onder NWK03 B 6867)  in Nieuwerkerk aan den IJssel en nabij kruising Moerdijkstraat/Oranjestraat (kadastraal bekend onder MKP00 B 685)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70</meta:user-defined>
    <meta:user-defined meta:name="OVERHEIDop.GmbID/DC.identifier">gmb-2018-25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E 31</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88.85 450916.37</meta:user-defined>
    <meta:user-defined meta:name="OVERHEID.EPSG28992/DC.spatial">102530.33 442657.99</meta:user-defined>
    <meta:user-defined meta:name="OVERHEIDop.versieInformatie"/>
  </office:meta>
</office:document-meta>
</file>