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inses Beatrixstraat 3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een aanvraag ontvangen voor een evenementenvergunning voor Voorjaarsplantenmarkt 12-05-2018 op locatie Prinses Beatrixstraat 3 in Berkenwoude. De aanvraag is geregistreerd onder zaaknummer SXO-201803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inses Beatrixstraat 3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67</meta:user-defined>
    <meta:user-defined meta:name="OVERHEIDop.GmbID/DC.identifier">gmb-2018-2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E 3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201.78 439841.22</meta:user-defined>
    <meta:user-defined meta:name="OVERHEIDop.versieInformatie"/>
  </office:meta>
</office:document-meta>
</file>