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Zuiderveldstraat 65: aanvraag vergunning plaatsen dubbelwandig rookkanaal (OV 20180527/4050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november 2018</text:span> is een aanvraag om een omgevingsvergunning binnengekomen voor deze locatie. Het gaat om het <text:span text:style-name="nadrukvet">plaatsen van een dubbelwandig rookkanaal aan de zijgevel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66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Zuiderveldstraat 65: aanvraag vergunning plaatsen dubbelwandig rookkanaal (OV 20180527/40508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69</meta:user-defined>
    <meta:user-defined meta:name="OVERHEIDop.GmbID/DC.identifier">gmb-2018-254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KB 65</meta:user-defined>
    <meta:user-defined meta:name="OVERHEIDop.woonplaats">Joure</meta:user-defined>
    <meta:user-defined meta:name="OVERHEIDop.straatnaam">Zuidervel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928 552313</meta:user-defined>
    <meta:user-defined meta:name="OVERHEIDop.versieInformatie"/>
  </office:meta>
</office:document-meta>
</file>