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graven van watergangen en het aanbrengen van duikers op het adres Van Heemstraweg 8 in Brakel. Zaaknummer: 0214107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0-11-2018. De aanvraag omgevingsvergunning heeft betrekking op het graven van watergangen en het aanbrengen van duikers op het adres Van Heemstraweg 8 in Brakel.</text:p>
            <text:p text:style-name="common-al">Het betreft een kennisgeving van een besluit tot verlengen van de beslistermijn tot 03-01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466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6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6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graven van watergangen en het aanbrengen van duikers op het adres Van Heemstraweg 8 in Brakel. Zaaknummer: 02141074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62</meta:user-defined>
    <meta:user-defined meta:name="OVERHEIDop.GmbID/DC.identifier">gmb-2018-254662</meta:user-defined>
    <meta:user-defined meta:name="OVERHEID.TaxonomieBeleidsagenda/OVERHEID.category">Ruimte en infrastructuur | Organisatie en beleid</meta:user-defined>
    <meta:user-defined meta:name="OVERHEIDop.referentienummer">0214107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TA 8</meta:user-defined>
    <meta:user-defined meta:name="OVERHEIDop.woonplaats">Brakel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2889 423675</meta:user-defined>
    <meta:user-defined meta:name="OVERHEIDop.versieInformatie"/>
  </office:meta>
</office:document-meta>
</file>