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Sietze Hepkemalaan 20: aanvraag vergunning brandveilig gebruiken Wilhelminaoord (OV 20180526/4049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november 2018</text:span> is een aanvraag om een omgevingsvergunning binnengekomen voor deze locatie. Het gaat om het <text:span text:style-name="nadrukvet">brandveilig gebruiken van Wilhelminaoor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466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6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6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Sietze Hepkemalaan 20: aanvraag vergunning brandveilig gebruiken Wilhelminaoord (OV 20180526/40496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61</meta:user-defined>
    <meta:user-defined meta:name="OVERHEIDop.GmbID/DC.identifier">gmb-2018-254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DH 20</meta:user-defined>
    <meta:user-defined meta:name="OVERHEIDop.woonplaats">Sint Nicolaasga</meta:user-defined>
    <meta:user-defined meta:name="OVERHEIDop.straatnaam">Sietze Hepkema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533 548412</meta:user-defined>
    <meta:user-defined meta:name="OVERHEIDop.versieInformatie"/>
  </office:meta>
</office:document-meta>
</file>