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melding op grond van het      Activiteitenbesluit voor het verhogen van de loopstal, De Mieden 2, 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De Mieden 2, 9036 JB Menaam,  een melding op grond van het      Activiteitenbesluit voor het verhogen van de loopstal.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66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6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6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melding op grond van het      Activiteitenbesluit voor het verhogen van de loopstal, De Mieden 2, 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60</meta:user-defined>
    <meta:user-defined meta:name="OVERHEIDop.GmbID/DC.identifier">gmb-2018-254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JB 2</meta:user-defined>
    <meta:user-defined meta:name="OVERHEIDop.woonplaats">Menaam</meta:user-defined>
    <meta:user-defined meta:name="OVERHEIDop.straatnaam">De Mied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4782 579241</meta:user-defined>
    <meta:user-defined meta:name="OVERHEIDop.versieInformatie"/>
  </office:meta>
</office:document-meta>
</file>